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"/>
        <table:table-column table:style-name="co4" table:default-cell-style-name="ce1"/>
        <table:table-column table:style-name="co6" table:number-columns-repeated="15360" table:default-cell-style-name="ce16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42</text:p>
          </table:table-cell>
          <table:table-cell table:number-columns-repeated="4" table:style-name="ce1"/>
          <table:table-cell office:value-type="string" table:style-name="ce2">
            <text:p>27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7"/>
          <table:covered-table-cell/>
          <table:table-cell table:number-columns-repeated="1005" table:style-name="ce8"/>
          <table:table-cell table:number-columns-repeated="9" table:style-name="ce1"/>
          <table:table-cell table:number-columns-repeated="15360" table:style-name="ce1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87:08:030001:397</text:p>
          </table:table-cell>
          <table:covered-table-cell/>
          <table:table-cell office:value-type="float" office:value="172419.12" table:style-name="ce6">
            <text:p>172419,1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style-name="ce1"/>
          <table:table-cell table:number-columns-spanned="2" table:number-rows-spanned="1" table:style-name="ce17"/>
          <table:covered-table-cell/>
          <table:table-cell table:number-columns-repeated="1014" table:style-name="ce1"/>
          <table:table-cell table:number-columns-repeated="15360" table:style-name="ce1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87:08:030001:398</text:p>
          </table:table-cell>
          <table:covered-table-cell/>
          <table:table-cell office:value-type="float" office:value="186787.38" table:style-name="ce6">
            <text:p>186787,3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87:08:030001:472</text:p>
          </table:table-cell>
          <table:covered-table-cell/>
          <table:table-cell office:value-type="float" office:value="186787.38" table:style-name="ce6">
            <text:p>186787,3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87:06:060001:577</text:p>
          </table:table-cell>
          <table:covered-table-cell/>
          <table:table-cell office:value-type="float" office:value="1849870" table:style-name="ce6">
            <text:p>1849870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87:07:060001:730</text:p>
          </table:table-cell>
          <table:covered-table-cell/>
          <table:table-cell office:value-type="float" office:value="344072" table:style-name="ce6">
            <text:p>34407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87:04:050001:878</text:p>
          </table:table-cell>
          <table:covered-table-cell/>
          <table:table-cell office:value-type="float" office:value="2693.47" table:style-name="ce6">
            <text:p>2693,47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87:04:050001:879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87:04:050001:881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87:04:050001:882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87:04:050001:884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87:04:050001:885</text:p>
          </table:table-cell>
          <table:covered-table-cell/>
          <table:table-cell office:value-type="float" office:value="1657.52" table:style-name="ce6">
            <text:p>1657,5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87:04:050001:887</text:p>
          </table:table-cell>
          <table:covered-table-cell/>
          <table:table-cell office:value-type="float" office:value="2071.9" table:style-name="ce6">
            <text:p>2071,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87:04:050001:888</text:p>
          </table:table-cell>
          <table:covered-table-cell/>
          <table:table-cell office:value-type="float" office:value="1243.1400000000001" table:style-name="ce6">
            <text:p>1243,14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87:04:050001:890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87:04:050001:891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87:04:050001:893</text:p>
          </table:table-cell>
          <table:covered-table-cell/>
          <table:table-cell office:value-type="float" office:value="19683.07" table:style-name="ce6">
            <text:p>19683,07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87:04:050001:894</text:p>
          </table:table-cell>
          <table:covered-table-cell/>
          <table:table-cell office:value-type="float" office:value="4143.8" table:style-name="ce6">
            <text:p>4143,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87:04:050001:896</text:p>
          </table:table-cell>
          <table:covered-table-cell/>
          <table:table-cell office:value-type="float" office:value="1657.52" table:style-name="ce6">
            <text:p>1657,5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87:04:050001:897</text:p>
          </table:table-cell>
          <table:covered-table-cell/>
          <table:table-cell office:value-type="float" office:value="8701.99" table:style-name="ce6">
            <text:p>8701,9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87:04:050001:899</text:p>
          </table:table-cell>
          <table:covered-table-cell/>
          <table:table-cell office:value-type="float" office:value="3936.61" table:style-name="ce6">
            <text:p>3936,61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87:04:050001:900</text:p>
          </table:table-cell>
          <table:covered-table-cell/>
          <table:table-cell office:value-type="float" office:value="4143.8" table:style-name="ce6">
            <text:p>4143,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87:04:050001:902</text:p>
          </table:table-cell>
          <table:covered-table-cell/>
          <table:table-cell office:value-type="float" office:value="3522.23" table:style-name="ce6">
            <text:p>3522,2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87:04:050001:903</text:p>
          </table:table-cell>
          <table:covered-table-cell/>
          <table:table-cell office:value-type="float" office:value="1035.95" table:style-name="ce6">
            <text:p>1035,9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87:04:050001:905</text:p>
          </table:table-cell>
          <table:covered-table-cell/>
          <table:table-cell office:value-type="float" office:value="2486.2800000000002" table:style-name="ce6">
            <text:p>2486,2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87:04:050001:906</text:p>
          </table:table-cell>
          <table:covered-table-cell/>
          <table:table-cell office:value-type="float" office:value="3107.85" table:style-name="ce6">
            <text:p>3107,8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87:04:050001:908</text:p>
          </table:table-cell>
          <table:covered-table-cell/>
          <table:table-cell office:value-type="float" office:value="207.19" table:style-name="ce6">
            <text:p>207,1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87:04:050001:909</text:p>
          </table:table-cell>
          <table:covered-table-cell/>
          <table:table-cell office:value-type="float" office:value="8494.7999999999993" table:style-name="ce6">
            <text:p>8494,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87:04:050001:911</text:p>
          </table:table-cell>
          <table:covered-table-cell/>
          <table:table-cell office:value-type="float" office:value="828.76" table:style-name="ce6">
            <text:p>828,7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87:04:050001:912</text:p>
          </table:table-cell>
          <table:covered-table-cell/>
          <table:table-cell office:value-type="float" office:value="414.38" table:style-name="ce6">
            <text:p>414,3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87:04:050001:914</text:p>
          </table:table-cell>
          <table:covered-table-cell/>
          <table:table-cell office:value-type="float" office:value="414.38" table:style-name="ce6">
            <text:p>414,3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87:04:050001:915</text:p>
          </table:table-cell>
          <table:covered-table-cell/>
          <table:table-cell office:value-type="float" office:value="2071.9" table:style-name="ce6">
            <text:p>2071,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87:04:050001:917</text:p>
          </table:table-cell>
          <table:covered-table-cell/>
          <table:table-cell office:value-type="float" office:value="207.19" table:style-name="ce6">
            <text:p>207,1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87:04:050001:918</text:p>
          </table:table-cell>
          <table:covered-table-cell/>
          <table:table-cell office:value-type="float" office:value="2486.2800000000002" table:style-name="ce6">
            <text:p>2486,2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87:04:050001:920</text:p>
          </table:table-cell>
          <table:covered-table-cell/>
          <table:table-cell office:value-type="float" office:value="1864.71" table:style-name="ce6">
            <text:p>1864,71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87:04:050001:921</text:p>
          </table:table-cell>
          <table:covered-table-cell/>
          <table:table-cell office:value-type="float" office:value="8909.18" table:style-name="ce6">
            <text:p>8909,1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87:04:050001:923</text:p>
          </table:table-cell>
          <table:covered-table-cell/>
          <table:table-cell office:value-type="float" office:value="2071.9" table:style-name="ce6">
            <text:p>2071,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87:04:050001:924</text:p>
          </table:table-cell>
          <table:covered-table-cell/>
          <table:table-cell office:value-type="float" office:value="1035.95" table:style-name="ce6">
            <text:p>1035,9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87:04:050001:926</text:p>
          </table:table-cell>
          <table:covered-table-cell/>
          <table:table-cell office:value-type="float" office:value="1243.1400000000001" table:style-name="ce6">
            <text:p>1243,14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87:04:050001:927</text:p>
          </table:table-cell>
          <table:covered-table-cell/>
          <table:table-cell office:value-type="float" office:value="207.19" table:style-name="ce6">
            <text:p>207,1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87:04:050001:929</text:p>
          </table:table-cell>
          <table:covered-table-cell/>
          <table:table-cell office:value-type="float" office:value="1450.33" table:style-name="ce6">
            <text:p>1450,3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87:04:050001:930</text:p>
          </table:table-cell>
          <table:covered-table-cell/>
          <table:table-cell office:value-type="float" office:value="2693.47" table:style-name="ce6">
            <text:p>2693,47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87:04:050001:932</text:p>
          </table:table-cell>
          <table:covered-table-cell/>
          <table:table-cell office:value-type="float" office:value="207.19" table:style-name="ce6">
            <text:p>207,1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87:04:050001:933</text:p>
          </table:table-cell>
          <table:covered-table-cell/>
          <table:table-cell office:value-type="float" office:value="4558.18" table:style-name="ce6">
            <text:p>4558,1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87:04:050001:935</text:p>
          </table:table-cell>
          <table:covered-table-cell/>
          <table:table-cell office:value-type="float" office:value="1035.95" table:style-name="ce6">
            <text:p>1035,9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87:04:050001:936</text:p>
          </table:table-cell>
          <table:covered-table-cell/>
          <table:table-cell office:value-type="float" office:value="4765.37" table:style-name="ce6">
            <text:p>4765,37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87:04:050001:938</text:p>
          </table:table-cell>
          <table:covered-table-cell/>
          <table:table-cell office:value-type="float" office:value="2900.66" table:style-name="ce6">
            <text:p>2900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87:06:060001:580</text:p>
          </table:table-cell>
          <table:covered-table-cell/>
          <table:table-cell office:value-type="float" office:value="5597706.6200000001" table:style-name="ce6">
            <text:p>5597706,6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87:01:040004:880</text:p>
          </table:table-cell>
          <table:covered-table-cell/>
          <table:table-cell office:value-type="float" office:value="580273.96" table:style-name="ce6">
            <text:p>580273,9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87:01:040002:3696</text:p>
          </table:table-cell>
          <table:covered-table-cell/>
          <table:table-cell office:value-type="float" office:value="16370393.6" table:style-name="ce6">
            <text:p>16370393,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87:04:060001:1226</text:p>
          </table:table-cell>
          <table:covered-table-cell/>
          <table:table-cell office:value-type="float" office:value="23778" table:style-name="ce6">
            <text:p>2377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87:06:060001:578</text:p>
          </table:table-cell>
          <table:covered-table-cell/>
          <table:table-cell office:value-type="float" office:value="762146.44" table:style-name="ce6">
            <text:p>762146,44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87:01:000000:2057</text:p>
          </table:table-cell>
          <table:covered-table-cell/>
          <table:table-cell office:value-type="float" office:value="788361821819.44995" table:style-name="ce6">
            <text:p>7,88362E+11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87:01:000000:2058</text:p>
          </table:table-cell>
          <table:covered-table-cell/>
          <table:table-cell office:value-type="float" office:value="34044900" table:style-name="ce6">
            <text:p>34044900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87:01:010001:2110</text:p>
          </table:table-cell>
          <table:covered-table-cell/>
          <table:table-cell office:value-type="float" office:value="17000107.149999999" table:style-name="ce6">
            <text:p>17000107,1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87:05:000013:71</text:p>
          </table:table-cell>
          <table:covered-table-cell/>
          <table:table-cell office:value-type="float" office:value="7033241.5999999996" table:style-name="ce6">
            <text:p>7033241,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87:05:000013:494</text:p>
          </table:table-cell>
          <table:covered-table-cell/>
          <table:table-cell office:value-type="float" office:value="824208" table:style-name="ce6">
            <text:p>82420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87:06:060001:579</text:p>
          </table:table-cell>
          <table:covered-table-cell/>
          <table:table-cell office:value-type="float" office:value="1535392.1" table:style-name="ce6">
            <text:p>1535392,1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87:01:010003:2625</text:p>
          </table:table-cell>
          <table:covered-table-cell/>
          <table:table-cell office:value-type="float" office:value="550599.06000000006" table:style-name="ce6">
            <text:p>550599,0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87:01:040001:1468</text:p>
          </table:table-cell>
          <table:covered-table-cell/>
          <table:table-cell office:value-type="float" office:value="290136.98" table:style-name="ce6">
            <text:p>290136,9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87:01:040004:879</text:p>
          </table:table-cell>
          <table:covered-table-cell/>
          <table:table-cell office:value-type="float" office:value="209864" table:style-name="ce6">
            <text:p>209864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87:08:060003:34</text:p>
          </table:table-cell>
          <table:covered-table-cell/>
          <table:table-cell office:value-type="float" office:value="564309.81000000006" table:style-name="ce6">
            <text:p>564309,81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87:08:050001:991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87:08:050001:992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87:08:050001:993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87:08:050001:994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87:08:050001:995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87:08:050001:996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87:08:050001:997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87:08:050001:998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87:01:040002:3694</text:p>
          </table:table-cell>
          <table:covered-table-cell/>
          <table:table-cell office:value-type="float" office:value="990016" table:style-name="ce6">
            <text:p>99001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87:06:050007:366</text:p>
          </table:table-cell>
          <table:covered-table-cell/>
          <table:table-cell office:value-type="float" office:value="74091.520000000004" table:style-name="ce6">
            <text:p>74091,52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87:06:050008:439</text:p>
          </table:table-cell>
          <table:covered-table-cell/>
          <table:table-cell office:value-type="float" office:value="155237.23000000001" table:style-name="ce6">
            <text:p>155237,2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87:04:040001:1692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87:04:040001:1693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87:04:040001:1694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87:04:040001:1695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87:04:040001:1696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87:04:040001:1697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87:04:040001:1698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87:04:040001:1699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87:04:040001:1700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87:04:040001:1701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87:04:040001:1702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87:04:040001:1703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87:04:040001:1704</text:p>
          </table:table-cell>
          <table:covered-table-cell/>
          <table:table-cell office:value-type="float" office:value="2382.66" table:style-name="ce6">
            <text:p>2382,66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87:08:020001:77</text:p>
          </table:table-cell>
          <table:covered-table-cell/>
          <table:table-cell office:value-type="float" office:value="374071.03" table:style-name="ce6">
            <text:p>374071,03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87:02:030009:396</text:p>
          </table:table-cell>
          <table:covered-table-cell/>
          <table:table-cell office:value-type="float" office:value="1485.75" table:style-name="ce6">
            <text:p>1485,75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87:04:010005:456</text:p>
          </table:table-cell>
          <table:covered-table-cell/>
          <table:table-cell office:value-type="float" office:value="5660" table:style-name="ce6">
            <text:p>5660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87:01:040002:3695</text:p>
          </table:table-cell>
          <table:covered-table-cell/>
          <table:table-cell office:value-type="float" office:value="218988" table:style-name="ce6">
            <text:p>218988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87:05:000000:3181</text:p>
          </table:table-cell>
          <table:covered-table-cell/>
          <table:table-cell office:value-type="float" office:value="2620002.9900000002" table:style-name="ce6">
            <text:p>2620002,9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87:05:000008:557</text:p>
          </table:table-cell>
          <table:covered-table-cell/>
          <table:table-cell office:value-type="float" office:value="3573315.99" table:style-name="ce6">
            <text:p>3573315,99</text:p>
          </table:table-cell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87:07:000000:295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87:07:060001:52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87:07:060001:60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87:07:060001:608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87:03:030001:107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87:06:060001:301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87:08:060003:191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87:02:050001:9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87:08:060003:192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87:01:070001:752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87:05:000017:657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87:01:000000:2270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87:06:050008:380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87:01:000000:209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87:01:000000:2261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87:01:000000:2262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87:01:000000:226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87:08:060003:538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87:01:040003:3703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87:03:000000:297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87:03:030001:366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87:03:030001:37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87:03:030001:547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87:03:030001:609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87:03:030001:619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87:03:030001:64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87:06:000000:583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87:06:060001:277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87:08:020001:310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87:02:010002:28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87:08:000000:956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87:08:000000:962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87:01:000000:2263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87:01:000000:226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87:01:000000:2268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87:01:010001:2109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87:08:060003:151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87:05:000000:5240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87:07:000000:337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6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number-rows-repeated="2" table:style-name="ro7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1B6BBF67041FAF4DD10DB7C9F31CE5A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024" table:style-name="ce1"/>
          <table:table-cell table:number-columns-repeated="15360" table:style-name="ce16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27T21:46:02Z</dc:date>
    <meta:editing-cycles>11</meta:editing-cycles>
    <meta:editing-duration>PT26S</meta:editing-duration>
    <meta:user-defined meta:name="AppVersion">3.0</meta:user-defined>
  </office:meta>
</office:document-meta>
</file>